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Textbody" style:family="paragraph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Textbody" style:family="paragraph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bottom="0.1875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text-align="center" fo:margin-bottom="0.1875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5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P19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20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P22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T2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27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28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29" style:parent-style-name="Akapitzlistą" style:list-style-name="WW8Num1" style:family="paragraph">
      <style:paragraph-properties fo:text-align="justify" fo:margin-bottom="0.0833in" style:line-height-at-least="0.1666i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Akapitzlistą" style:list-style-name="WW8Num1" style:family="paragraph">
      <style:paragraph-properties fo:text-align="justify" fo:margin-bottom="0.0833in" style:line-height-at-least="0.1666in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T33" style:parent-style-name="Domyślnaczcionkaakapitu" style:family="text">
      <style:text-properties style:font-name="Times New Roman" fo:font-size="9pt" style:font-size-asian="9pt" style:font-size-complex="9pt"/>
    </style:style>
    <style:style style:name="P34" style:parent-style-name="Akapitzlistą" style:list-style-name="WW8Num1" style:family="paragraph">
      <style:paragraph-properties fo:text-align="justify" fo:margin-bottom="0.0833in" style:line-height-at-least="0.1666in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P36" style:parent-style-name="Standard" style:list-style-name="WW8Num7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8" style:parent-style-name="Standard" style:list-style-name="WW8Num7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41" style:parent-style-name="Standard" style:list-style-name="WW8Num7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fo:font-size="9pt" style:font-size-asian="9pt" style:font-size-complex="9pt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style:line-height-at-least="0.1666in"/>
    </style:style>
    <style:style style:name="T4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8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  <style:style style:name="P50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1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P53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6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8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P60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3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justify" fo:margin-top="0.0833in" fo:margin-bottom="0.0833in" style:line-height-at-least="0.1666in"/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71" style:parent-style-name="Standard" style:family="paragraph">
      <style:paragraph-properties fo:text-align="justify" fo:margin-top="0.0833in" fo:margin-bottom="0.0833in" style:line-height-at-least="0.1666in"/>
    </style:style>
    <style:style style:name="T7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justify" fo:margin-top="0.0833in" fo:margin-bottom="0.0833in" style:line-height-at-least="0.1666in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P76" style:parent-style-name="Standard" style:family="paragraph">
      <style:paragraph-properties fo:text-align="justify" fo:margin-top="0.0833in" fo:margin-bottom="0.0833in" style:line-height-at-least="0.1666in"/>
    </style:style>
    <style:style style:name="T7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justify" fo:margin-top="0.0833in" fo:margin-bottom="0.0833in" style:line-height-at-least="0.1666in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T81" style:parent-style-name="StrongEmphasis" style:family="text">
      <style:text-properties style:font-name="Times New Roman" fo:font-weight="normal" style:font-weight-asian="normal" fo:font-size="9pt" style:font-size-asian="9pt" style:font-size-complex="9pt"/>
    </style:style>
    <style:style style:name="T82" style:parent-style-name="Domyślnaczcionkaakapitu" style:family="text">
      <style:text-properties style:font-name="Times New Roman" fo:font-size="9pt" style:font-size-asian="9pt" style:font-size-complex="9pt"/>
    </style:style>
    <style:style style:name="T83" style:parent-style-name="Domyślnaczcionkaakapitu" style:family="text">
      <style:text-properties style:font-name="Times New Roman" fo:font-size="9pt" style:font-size-asian="9pt" style:font-size-complex="9pt"/>
    </style:style>
    <style:style style:name="P84" style:parent-style-name="Footnote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8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fo:font-size="9pt" style:font-size-asian="9pt" style:font-size-complex="9pt"/>
    </style:style>
    <style:style style:name="P92" style:parent-style-name="Footnote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95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8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9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0" style:parent-style-name="Standard" style:family="paragraph">
      <style:paragraph-properties fo:text-align="end" fo:margin-bottom="0in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Imię i Nazwisko kandydata:</text:span></text:p>
      <text:p text:style-name="P4"/>
      <text:p text:style-name="P5"><text:span text:style-name="T6">………………………….........………………………………………………………………………………………</text:span></text:p>
      <text:p text:style-name="P7"/>
      <text:p text:style-name="Textbody"><text:span text:style-name="T8">Stanowisko, na które składana jest aplikacja:</text:span></text:p>
      <text:p text:style-name="P9"/>
      <text:p text:style-name="Textbody"><text:span text:style-name="T10">…………………………….……..……</text:span><text:span text:style-name="T11">……………………………………………………………………………..</text:span></text:p>
      <text:p text:style-name="P12"/>
      <text:p text:style-name="P13"><text:span text:style-name="T14">KLAUZULA INFORMACYJNA DLA OSÓB UBIEGAJĄCYCH SIĘ O ZATRUDNIENIE <text:s text:c="55"/>W URZĘDZIE MIEJSKIM W ZATORZE DOTYCZĄCA OCHRONY DANYCH OSOBOWYCH</text:span></text:p>
      <text:p text:style-name="P15"><text:span text:style-name="T16">Zgodnie z art. 13 ust. 1−2 rozporządzenia Parlamentu Europejskiego i Rady</text:span><text:span text:style-name="T17"><text:s/>(UE) 2016/679 z 27.04.2016 r. w sprawie ochrony osób fizycznych w związku z przetwarzaniem danych osobowych i w sprawie swobodnego przepływu takich danych oraz uchylenia dyrektywy 95/46/WE (ogólne rozporządzenie o ochronie danych), zwanego dalej RODO – in</text:span><text:span text:style-name="T18">formuje się, że:</text:span></text:p>
      <text:p text:style-name="P19">I. Administrator danych osobowych</text:p>
      <text:p text:style-name="P20"><text:span text:style-name="T21">1. Administratorem Pani/Pana danych osobowych jest Burmistrz Zatora, z siedzibą w Zatorze, pl. Marszałka Józefa Piłsudskiego 1, 32-640 Zator.</text:span></text:p>
      <text:p text:style-name="P22"><text:span text:style-name="T23">2. Z Inspektorem Ochrony Danych, można się skontaktować w spra</text:span><text:span text:style-name="T24">wach ochrony Pani/Pana danych osobowych pod <text:s text:c="22"/>e-mailem:<text:s/></text:span><text:span text:style-name="T25">iod@zator.pl,</text:span><text:span text:style-name="T26"><text:s/>lub pisemnie na adres:<text:s/></text:span><text:span text:style-name="T27">Urząd Miejski w Zatorze, <text:s/>pl. Marszałka Józefa Piłsudskiego 1, 32-640 Zator.</text:span></text:p>
      <text:p text:style-name="P28">III. Cele przetwarzania danych i <text:s/>podstawy prawne przetwarzania</text:p>
      <text:list text:style-name="WW8Num1">
        <text:list-item text:start-value="1">
          <text:p text:style-name="P29"><text:span text:style-name="T30">Administrator będzie przetwarzać <text:s/>Pani/Pana dane w celu realizacji procesu rekrutacji na stanowisko, na które została złożona aplikacja.</text:span></text:p>
        </text:list-item>
        <text:list-item>
          <text:p text:style-name="P31"><text:span text:style-name="T32">Administrator będzie przetwarzać Pani/Pana dane osobowe w celu zapewnienia bezpieczeństwa lub ochrony mienia Urzędu Mi</text:span><text:span text:style-name="T33">ejskiego w Zatorze na terenie obiektów użytkowanych przez Urząd Miejskim w Zatorze, w tym poprzez monitoring wizyjny.</text:span></text:p>
        </text:list-item>
        <text:list-item>
          <text:p text:style-name="P34"><text:span text:style-name="T35">Podstawą prawną przetwarzania Pani/Pana danych są:</text:span></text:p>
        </text:list-item>
      </text:list>
      <text:list text:style-name="WW8Num7">
        <text:list-item text:start-value="1">
          <text:p text:style-name="P36"><text:span text:style-name="T37">ustawa z dnia 26 czerwca 1974 r. Kodeks pracy, <text:s/></text:span></text:p>
        </text:list-item>
        <text:list-item>
          <text:p text:style-name="P38"><text:span text:style-name="T39">ustawa z dnia 21 listopada 2008 r. o<text:s/></text:span><text:span text:style-name="T40">pracownikach samorządowych,</text:span></text:p>
        </text:list-item>
        <text:list-item>
          <text:p text:style-name="P41"><text:span text:style-name="T42">ustawa z dnia 27 sierpnia 1997 r. o rehabilitacji zawodowej, społecznej oraz zatrudnianiu osób niepełnosprawnych.</text:span></text:p>
        </text:list-item>
      </text:list>
      <text:p text:style-name="P43"><text:span text:style-name="T44">Administrator w celu realizacji procesu rekrutacji będzie przetwarzał także inne dane niż wynikające bezpośrednio</text:span><text:span text:style-name="T45"><text:s/>z przepisów prawa, jeżeli wyrazi Pan/Pani na to zgodę (np. numer telefonu, adres poczty elektronicznej).</text:span></text:p>
      <text:p text:style-name="P46"><text:span text:style-name="T47">IV. Informacja o wymogu podania danych wynikających bezpośrednio z przepisu prawa:</text:span></text:p>
      <text:p text:style-name="P48"><text:span text:style-name="T49">Podanie danych ma charakter obligatoryjny.</text:span></text:p>
      <text:p text:style-name="P50">V. Konsekwencje niepodania danych osobowych</text:p>
      <text:list text:style-name="WW8Num4">
        <text:list-item text:start-value="1">
          <text:p text:style-name="P51"><text:span text:style-name="T52">Niepodanie danych obligatoryjnych w dokumentach aplikacyjnych skutkuje niemożnością realizacji procesu rekrutacji.</text:span></text:p>
        </text:list-item>
        <text:list-item>
          <text:p text:style-name="P53"><text:span text:style-name="T54">Zaniechanie podania danych przetwarzanych na podstawie Pana/Pani zgody skutkuje utrudnieniami w zakresie możliwości <text:s/>wyk</text:span><text:span text:style-name="T55">onania obowiązków w zakresie realizacji procesu rekrutacji.</text:span></text:p>
        </text:list-item>
      </text:list>
      <text:p text:style-name="P56"><text:span text:style-name="T57">VI. Okres przechowywania danych</text:span></text:p>
      <text:list text:style-name="WW8Num5">
        <text:list-item text:start-value="1">
          <text:p text:style-name="P58"><text:span text:style-name="T59">Dane kandydatów nieumieszczonych w protokole naboru oraz które wpłynęły po terminie będą przechowywane przez okres 3 miesięcy od zakończenia procedury naboru.</text:span></text:p>
        </text:list-item>
        <text:list-item>
          <text:p text:style-name="P60"><text:span text:style-name="T61">W<text:s/></text:span><text:span text:style-name="T62">przypadku nawiązania stosunku pracy dane osobowe kandydata uzyskane w procesie rekrutacji będą dalej przetwarzane jako dane osobowe pracownika Urzędu Miejskiego w Zatorze.</text:span></text:p>
        </text:list-item>
      </text:list>
      <text:p text:style-name="P63"/>
      <text:p text:style-name="P64"/>
      <text:p text:style-name="P65">VII. Prawo dostępu do danych osobowych</text:p>
      <text:p text:style-name="P66"><text:span text:style-name="T67">Posiada Pani/Pan prawo dostępu do treści sw</text:span><text:span text:style-name="T68">oich danych oraz prawo ich: sprostowania, usunięcia, ograniczenia przetwarzania, prawo do przenoszenia danych.<text:s/></text:span><text:span text:style-name="T69">Ma Pan/Pani prawo cofnięcia zgody w dowolnym momencie bez wpływu na zgodność z prawem przetwarzania, którego dokonano na podstawie zgody przed je</text:span><text:span text:style-name="T70">j cofnięciem.</text:span></text:p>
      <text:p text:style-name="P71"><text:span text:style-name="T72">VII. Prawo do sprzeciwu</text:span></text:p>
      <text:p text:style-name="P73"><text:span text:style-name="T74">W każdej chwili przysługuje Pani/Panu prawo do wniesienia sprzeciwu wobec przetwarzania <text:s/>danych o których mowa w cz. V ust.2. Przestaniemy przetwarzać Pani/Pana dane w tych celach, chyba że będziemy w stanie wykazać, ż</text:span><text:span text:style-name="T75">e w stosunku do Pani/Pana danych istnieją dla nas ważne prawnie uzasadnione podstawy, które są nadrzędne wobec Pani/Pana interesów, praw i wolności lub Pani/Pana dane będą nam niezbędne do ewentualnego ustalenia, dochodzenia lub obrony roszczeń.</text:span></text:p>
      <text:p text:style-name="P76"><text:span text:style-name="T77">IX. Prawo<text:s/></text:span><text:span text:style-name="T78">wniesienia skargi do organu nadzorczego</text:span></text:p>
      <text:p text:style-name="P79"><text:span text:style-name="T80">Ma Pani/Pan prawo wniesienia skargi do organu nadzorczego właściwego ds. ochrony danych osobowych (Prezesa Urzędu Ochrony Danych Osobowych)</text:span><text:span text:style-name="T81">,</text:span><text:span text:style-name="T82"><text:s/>gdy uzna Pani/Pan, iż przetwarzanie danych osobowych Pani/Pana dotyczących<text:s/></text:span><text:span text:style-name="T83">narusza przepisy RODO.</text:span></text:p>
      <text:p text:style-name="P84"><text:span text:style-name="T85">X.</text:span><text:span text:style-name="T86"><text:s/>Odbiorcy danych</text:span></text:p>
      <text:p text:style-name="P87"><text:span text:style-name="T88">Pani/Pana dane osobowe mogą zostać ujawnione innym podmiotom wyłącznie na podstawie przepisów prawa, m. in. informacja o wyniku naboru jest upowszechniana przez umieszczenie na tablicy informacyjnej w Urzędu Miejsk</text:span><text:span text:style-name="T89">iego <text:s text:c="23"/>w Zatorze oraz opublikowanie w Biuletynie Informacji Publicznej przez okres co najmniej 3 miesięcy (udostępnione są imię i nazwisko wybranego kandydata oraz jego miejsce zamieszkania w rozumieniu przepisów Kodeksu cywilnego, a t</text:span><text:span text:style-name="T90">akże uzasadnienie dokonanego wyboru). Pani/Pana dane osobowe są przekazywane podmiotom przetwarzającym, w związku <text:s text:c="17"/>z realizacją umów zawartych przez Urząd Miejski w Zatorze, w ramach których zostało im powierzone przetwarzanie danych osobow</text:span><text:span text:style-name="T91">ych, w tym np. dostawcom usług IT.</text:span></text:p>
      <text:p text:style-name="P92"><text:span text:style-name="T93">XII</text:span><text:span text:style-name="T94">. <text:s/>Pani/Pana dane nie będą przetwarzane w sposób zautomatyzowany, w tym również profilowane.</text:span></text:p>
      <text:p text:style-name="P95"><text:span text:style-name="T96">Zapoznałem /zapoznałam się z treścią informacji i<text:s/></text:span><text:span text:style-name="T97">przyjmuję ją do wiadomości.</text:span></text:p>
      <text:p text:style-name="P98"/>
      <text:p text:style-name="P99"/>
      <text:p text:style-name="P100"><text:span text:style-name="T101">………………………………………..</text:span></text:p>
      <text:p text:style-name="Standard"><text:span text:style-name="T102"><text:s text:c="162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type="none"/>
    </style:style>
    <style:style style:name="WW8Num2z1" style:display-name="WW8Num2z1" style:family="text">
      <style:text-properties style:text-line-through-type="none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Times New Roman" style:font-name-complex="Times New Roman" style:text-line-through-type="none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dolnegoZnak" style:display-name="Tekst przypisu dolnego Znak" style:family="text"/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text-line-through-type="none"/>
    </style:style>
    <style:style style:name="WW_CharLFO2LVL2" style:family="text">
      <style:text-properties style:text-line-through-type="none"/>
    </style:style>
    <style:style style:name="WW_CharLFO2LVL4" style:family="text">
      <style:text-properties style:font-name="Arial" style:font-name-asian="Times New Roman" style:font-name-complex="Times New Roman" style:text-line-through-type="non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zczygłowska, Joanna (UMWM)</meta:initial-creator>
    <dc:creator>Dorota Szczelina</dc:creator>
    <meta:creation-date>2019-08-08T08:44:00Z</meta:creation-date>
    <dc:date>2020-09-11T11:30:00Z</dc:date>
    <meta:print-date>2020-05-29T12:32:00Z</meta:print-date>
    <meta:template xlink:href="Normal" xlink:type="simple"/>
    <meta:editing-cycles>5</meta:editing-cycles>
    <meta:editing-duration>PT480S</meta:editing-duration>
    <meta:document-statistic meta:page-count="1" meta:paragraph-count="10" meta:word-count="740" meta:character-count="5173" meta:row-count="37" meta:non-whitespace-character-count="4443"/>
  </office:meta>
</office:document-meta>
</file>